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80000001E0486779B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cm" svg:y="7.725cm">
          <draw:image xlink:href="Pictures/1000000000000280000001E0486779B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4.2.2$Windows_x86 LibreOffice_project/c4c7d32d0d49397cad38d62472b0bc8acff48dd6</meta:generator>
  </office:meta>
</office:document-meta>
</file>