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8F000001B0D2606B2707680738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Standard">
        <draw:frame draw:style-name="gr1" draw:text-style-name="P1" draw:layer="layout" svg:width="18.999cm" svg:height="4.887cm" svg:x="1cm" svg:y="12.406cm">
          <draw:image xlink:href="Pictures/100000000000068F000001B0D2606B2707680738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1"/>
    <meta:generator>LibreOffice/5.2.6.2$Windows_x86 LibreOffice_project/a3100ed2409ebf1c212f5048fbe377c281438fdc</meta:generator>
  </office:meta>
</office:document-meta>
</file>